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8651506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ricolage Grotesque" svg:font-family="'Bricolage Grotesque'" style:font-family-generic="roman" style:font-pitch="variable"/>
    <style:font-face style:name="Roboto" svg:font-family="Roboto" style:font-family-generic="roman" style:font-pitch="variable"/>
    <style:font-face style:name="Work Sans" svg:font-family="'Work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colage Grotesque1" svg:font-family="'Bricolage Grotesq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Work Sans1" svg:font-family="'Work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953cm" fo:text-indent="0cm" style:auto-text-indent="false"/>
    </style:style>
    <style:style style:name="P3" style:family="paragraph" style:parent-style-name="Standard">
      <style:paragraph-properties fo:margin-left="0cm" fo:margin-right="0.953cm" fo:text-indent="0cm" style:auto-text-indent="false"/>
      <style:text-properties style:font-name="Roboto" style:font-name-asian="Roboto1" style:font-name-complex="Roboto1"/>
    </style:style>
    <style:style style:name="P4" style:family="paragraph" style:parent-style-name="Standard">
      <style:paragraph-properties fo:margin-left="0cm" fo:margin-right="0.953cm" fo:text-indent="0cm" style:auto-text-indent="false"/>
      <style:text-properties style:font-name="Bricolage Grotesque" style:font-name-asian="Bricolage Grotesque1" style:font-name-complex="Bricolage Grotesque1"/>
    </style:style>
    <style:style style:name="P5" style:family="paragraph" style:parent-style-name="Standard">
      <style:paragraph-properties fo:margin-left="0cm" fo:margin-right="0.953cm" fo:text-indent="0cm" style:auto-text-indent="false"/>
      <style:text-properties fo:color="#336699" style:font-name="Roboto" fo:font-weight="bold" style:font-name-asian="Roboto1" style:font-weight-asian="bold" style:font-name-complex="Roboto1" style:font-weight-complex="bold"/>
    </style:style>
    <style:style style:name="P6" style:family="paragraph" style:parent-style-name="Title" style:master-page-name="Standard">
      <style:paragraph-properties style:page-number="auto"/>
      <style:text-properties fo:color="#999999" style:font-name="Roboto" fo:font-size="42pt" fo:font-weight="bold" style:font-name-asian="Roboto1" style:font-size-asian="42pt" style:font-weight-asian="bold" style:font-name-complex="Roboto1" style:font-size-complex="42pt"/>
    </style:style>
    <style:style style:name="P7" style:family="paragraph" style:parent-style-name="Standard">
      <style:paragraph-properties fo:margin-left="0cm" fo:margin-right="0.953cm" fo:text-indent="0cm" style:auto-text-indent="false"/>
    </style:style>
    <style:style style:name="P8" style:family="paragraph" style:parent-style-name="Standard">
      <style:paragraph-properties fo:margin-left="0cm" fo:margin-right="0.953cm" fo:text-indent="0cm" style:auto-text-indent="false"/>
      <style:text-properties style:font-name="Roboto" style:font-name-asian="Roboto1" style:font-name-complex="Roboto1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Roboto" fo:font-weight="bold" style:font-name-asian="Roboto1" style:font-weight-asian="bold" style:font-name-complex="Roboto1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336699" style:font-name="Roboto" fo:font-weight="bold" style:font-name-asian="Roboto1" style:font-weight-asian="bold" style:font-name-complex="Roboto1" style:font-weight-complex="bold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fo:color="#006699" style:font-name="Roboto" fo:font-weight="bold" style:font-name-asian="Roboto1" style:font-weight-asian="bold" style:font-name-complex="Roboto1" style:font-weight-complex="bold"/>
    </style:style>
    <style:style style:name="P12" style:family="paragraph" style:parent-style-name="Standard">
      <style:paragraph-properties fo:margin-left="0cm" fo:margin-right="0.953cm" fo:text-indent="0cm" style:auto-text-indent="false"/>
      <style:text-properties fo:color="#1155cc" style:font-name="Roboto" style:text-underline-style="solid" style:text-underline-width="auto" style:text-underline-color="font-color" style:font-name-asian="Roboto1" style:font-name-complex="Roboto1"/>
    </style:style>
    <style:style style:name="T1" style:family="text">
      <style:text-properties fo:color="#666666"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style:font-name="Roboto" style:font-name-asian="Roboto1" style:font-name-complex="Roboto1"/>
    </style:style>
    <style:style style:name="T4" style:family="text">
      <style:text-properties style:font-name="Roboto" fo:font-weight="bold" style:font-name-asian="Roboto1" style:font-weight-asian="bold" style:font-name-complex="Roboto1" style:font-weight-complex="bold"/>
    </style:style>
    <style:style style:name="T5" style:family="text">
      <style:text-properties fo:color="#1155cc" style:font-name="Roboto" style:text-underline-style="solid" style:text-underline-width="auto" style:text-underline-color="font-color" style:font-name-asian="Roboto1" style:font-name-complex="Roboto1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6699" style:font-name="Roboto" fo:font-weight="bold" style:font-name-asian="Roboto1" style:font-weight-asian="bold" style:font-name-complex="Roboto1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deas de contenido</text:p>
      <text:p text:style-name="P3"/>
      <text:p text:style-name="P5">Descripción del documento</text:p>
      <text:p text:style-name="P3">Este es un documento básico para ir apuntando ideas para redes sociales.</text:p>
      <text:p text:style-name="P2"><text:span text:style-name="T3">A estas ideas les ponemos fecha cuando pasan al documento </text:span><text:span text:style-name="T4">02 CALENDARIO</text:span><text:span text:style-name="T3"> y las desarrollamos en el documento</text:span><text:span text:style-name="T4"> 03 TEXTO </text:span><text:span text:style-name="T3">contenido, donde ya le damos forma a los textos para el diseño y la publicación.</text:span></text:p>
      <text:p text:style-name="P3"/>
      <text:p text:style-name="P3">En fisiolink y marbellafisio tenemos este documento subido a drive, para poder acceder desde cualquier dispositivo en cualquier momento y para que lo pueda usar cualquier miembro del equipo. Pero es simplemente un ejemplo, también puedes usar las notas de tu móvil, un cuaderno... o cualquier otra cosa, mientras te ayude </text:p>
      <text:p text:style-name="P3"/>
      <text:p text:style-name="P5">¿Cómo uso el documento?</text:p>
      <text:p text:style-name="P2"><text:span text:style-name="T3">Nuestro consejo es </text:span><text:span text:style-name="T4">organizarlo por tus objetivos de redes</text:span><text:span text:style-name="T3">: generar autoridad, vender servicios, divulgar... <text:line-break/><text:line-break/>Crea tanto apartados como objetivos quieras ir trabajando, y </text:span><text:span text:style-name="T4">ve apuntado ideas en cada uno de ellos.</text:span><text:span text:style-name="T3"> Siéntete libre de usarlo como un bloc de notas, puedes hacer listado simple, (solo nombre o breve explicación), poner enlaces si es necesario (a blogs, post de redes…), imágenes, capturas...</text:span></text:p>
      <text:p text:style-name="P3"/>
      <text:p text:style-name="P5">¿Qué conseguimos con este documento?</text:p>
      <text:p text:style-name="P2"><text:span text:style-name="T3">Al recoger todas las ideas que nos parecen interesantes, evitamos que se queden solo en la intención o que caigan en el olvido. De este modo </text:span><text:span text:style-name="T4">cuando vayas a organizar tu calendario para el mes de redes, solo tendrás que venir aquí e ir “colocando” tus ideas en el calendario. </text:span></text:p>
      <text:p text:style-name="P3"/>
      <text:p text:style-name="P3">Y por otro lado, al organizarlo por objetivos conseguimos darle variedad a nuestra estrategia. Sumado a la planificación, evitamos la improvisación y nos aseguramos de “tocar” todos nuestros objetivos.</text:p>
      <text:p text:style-name="P3"><text:line-break/><text:line-break/><text:line-break/></text:p>
      <text:p text:style-name="P4"/>
      <text:p text:style-name="P11">Recomendación EXTRA</text:p>
      <text:p text:style-name="P2"><text:span text:style-name="T7">Webs de apoyo:</text:span><text:span text:style-name="T3"><text:line-break/>Apunta aquí webs, perfiles, blogs... fuentes que sueles consultar para tener ideas, te dejamos un par a modo de ejemplo:</text:span></text:p>
      <text:p text:style-name="P2"><text:soft-page-break/><text:span text:style-name="T3"><text:s/></text:span><text:a xlink:type="simple" xlink:href="https://www.diainternacionalde.com/" text:style-name="Internet_20_link" text:visited-style-name="Visited_20_Internet_20_Link">https://www.diainternacionalde.com/</text:a><text:span text:style-name="T5"><text:line-break/></text:span><text:a xlink:type="simple" xlink:href="https://es.pinterest.com/" text:style-name="Internet_20_link" text:visited-style-name="Visited_20_Internet_20_Link">https://es.pinterest.com/</text:a></text:p>
      <text:p text:style-name="P12"/>
      <text:p text:style-name="P12"/>
      <text:p text:style-name="P12"/>
      <text:p text:style-name="P3"><text:span text:style-name="T2">No te limites a perfiles de fisios, a veces la inspiración puede venir de otros sectores o profesionales y adaptar esas ideas aporta frescura.</text:span><text:span text:style-name="T6"><text:line-break/></text:span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ricolage Grotesque" svg:font-family="'Bricolage Grotesque'" style:font-family-generic="roman" style:font-pitch="variable"/>
    <style:font-face style:name="Roboto" svg:font-family="Roboto" style:font-family-generic="roman" style:font-pitch="variable"/>
    <style:font-face style:name="Work Sans" svg:font-family="'Work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colage Grotesque1" svg:font-family="'Bricolage Grotesq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Work Sans1" svg:font-family="'Work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666666"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gráficos1" text:anchor-type="char" svg:x="15.824cm" svg:y="0.82cm" svg:width="4.232cm" svg:height="2.896cm" draw:z-index="0"><draw:image xlink:href="Pictures/100000000000080000000586515061FB.jpg" xlink:type="simple" xlink:show="embed" xlink:actuate="onLoad"/></draw:frame></text:p>
      </style:header>
      <style:footer>
        <text:p text:style-name="Standard"><text:span text:style-name="MT1">CUESTIONARIO ASESORÍA<text:tab/><text:tab/><text:tab/><text:tab/><text:tab/><text:tab/><text:tab/><text:tab/><text:tab/>| </text:span><text:page-number text:select-page="current"/><text:span text:style-name="MT1"><text:tab/><text:tab/><text:tab/><text:tab/></text:span></text:p>
      </style:footer>
    </style:master-page>
    <style:master-page style:name="Converted2" style:page-layout-name="Mpm3">
      <style:header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0-23T23:12:02.28</dc:date>
    <dc:creator>Elena Agraz Illanes</dc:creator>
    <meta:generator>OpenOffice/4.1.15$Win32 OpenOffice.org_project/4115m2$Build-9813</meta:generator>
    <meta:document-statistic meta:table-count="0" meta:image-count="1" meta:object-count="0" meta:page-count="2" meta:paragraph-count="17" meta:word-count="307" meta:character-count="1970"/>
    <meta:editing-duration>PT5M53S</meta:editing-duration>
    <meta:editing-cycles>1</meta:editing-cycles>
  </office:meta>
</office:document-meta>
</file>